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style:font-name="Comic Sans MS" fo:font-size="10.5pt" fo:font-style="italic" fo:font-weight="bold" fo:background-color="transparent" style:font-size-asian="10.5pt" style:font-style-asian="italic" style:font-weight-asian="bold" style:font-size-complex="10.5pt" style:font-weight-complex="bold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style:font-name="Comic Sans MS" fo:font-size="10.5pt" fo:font-style="italic" fo:font-weight="bold" fo:background-color="transparent" style:font-size-asian="10.5pt" style:font-style-asian="italic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omic Sans MS" fo:font-size="10.5pt" fo:font-style="italic" fo:font-weight="bold" fo:background-color="transparent" style:font-size-asian="10.5pt" style:font-style-asian="italic" style:font-weight-asian="bold" style:font-size-complex="10.5pt" style:font-weight-complex="bold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style:font-name="Comic Sans MS" fo:font-size="14pt" fo:font-style="italic" fo:font-weight="bold" fo:background-color="transparent" style:font-size-asian="14pt" style:font-style-asian="italic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omic Sans MS" fo:font-size="14pt" fo:font-style="italic" fo:font-weight="bold" fo:background-color="transparent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fo:color="#000000" style:font-name="Comic Sans MS" fo:font-size="14pt" fo:font-style="italic" fo:font-weight="bold" fo:background-color="transparent" style:font-size-asian="14pt" style:font-style-asian="italic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njour, </text:p>
      <text:p text:style-name="P5"><text:tab/>Médréac est un petit village de 1 808 habitants situé en Ille et Vilaine, près de Montauban de Bretagne. Nous nous appellons les médréaciens. Si un jour vous y venez, vous pourrez voir un lavoir, les mégalithes de Lampouy et vous pourrez faire du vélo-rail. Nous vous envoyons par mail une affiche documentaire que nous avons créée. <text:s/></text:p>
      <text:p text:style-name="P5"/>
      <text:p text:style-name="P4">La classe de CM1/CM2 de l'école publique de Médréac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cm" fo:margin-bottom="0.667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533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4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266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32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cm" fo:margin-right="0cm" fo:margin-top="0cm" fo:margin-bottom="0.667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533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4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6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32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="100%" fo:margin-left="0cm" fo:margin-right="0cm" fo:margin-top="0cm" fo:margin-bottom="0.62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List_20_Paragraph" style:display-name="List Paragraph" style:family="paragraph">
      <style:paragraph-properties fo:margin="100%" fo:margin-left="2.24cm" fo:margin-right="0cm" fo:margin-top="0cm" fo:margin-bottom="0.62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Table_20_Contents_20__28_user_29_" style:display-name="Table Contents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8M19S</meta:editing-duration>
    <meta:editing-cycles>17</meta:editing-cycles>
    <meta:generator>OpenOffice.org/3.4.1$Win32 OpenOffice.org_project/341m1$Build-9593</meta:generator>
    <dc:date>2013-10-15T14:45:20.18</dc:date>
    <meta:print-date>2013-10-15T13:56:11.31</meta:print-date>
    <meta:document-statistic meta:table-count="0" meta:image-count="0" meta:object-count="0" meta:page-count="1" meta:paragraph-count="3" meta:word-count="67" meta:character-count="395"/>
    <meta:user-defined meta:name="Info 1"/>
    <meta:user-defined meta:name="Info 2"/>
    <meta:user-defined meta:name="Info 3"/>
    <meta:user-defined meta:name="Info 4"/>
  </office:meta>
</office:document-meta>
</file>