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77700001728C6C32E41.svm"/>
  <manifest:file-entry manifest:media-type="" manifest:full-path="Pictures/20000007000017280000170D182E9A15.svm"/>
  <manifest:file-entry manifest:media-type="" manifest:full-path="Pictures/200000070000170D000017928EFD1841.svm"/>
  <manifest:file-entry manifest:media-type="" manifest:full-path="Pictures/200000070000175D0000175D9D42DCBC.svm"/>
  <manifest:file-entry manifest:media-type="" manifest:full-path="Pictures/20000007000017920000179297DEBF20.svm"/>
  <manifest:file-entry manifest:media-type="" manifest:full-path="Pictures/20000007000012B600000DC03495686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529cm"/>
    </style:style>
    <style:style style:name="P2" style:family="paragraph" style:parent-style-name="Standard">
      <style:text-properties style:font-name="Script cole"/>
    </style:style>
    <style:style style:name="P3" style:family="paragraph" style:parent-style-name="Standard">
      <style:text-properties style:font-name="Script cole" fo:font-size="12pt" style:font-size-asian="12pt" style:font-size-complex="12pt"/>
    </style:style>
    <style:style style:name="T1" style:family="text">
      <style:text-properties style:font-name="Script cole"/>
    </style:style>
    <style:style style:name="T2" style:family="text">
      <style:text-properties style:font-name="Script cole" fo:font-weight="normal" style:font-weight-asian="normal" style:font-weight-complex="normal"/>
    </style:style>
    <style:style style:name="T3" style:family="text">
      <style:text-properties style:font-name="Script cole" fo:font-weight="bold" style:font-weight-asian="bold" style:font-weight-complex="bold"/>
    </style:style>
    <style:style style:name="T4" style:family="text">
      <style:text-properties style:font-name="Script cole" fo:font-size="10pt" style:font-size-asian="10pt" style:font-size-complex="10pt"/>
    </style:style>
    <style:style style:name="T5" style:family="text">
      <style:text-properties style:font-name="Script cole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14.095cm" svg:y="0.053cm" svg:width="4.791cm" svg:height="3.521cm" draw:z-index="0"><draw:image xlink:href="Pictures/20000007000012B600000DC03495686C.svm" xlink:type="simple" xlink:show="embed" xlink:actuate="onLoad"/></draw:frame>Jeudi 16 mars 2023, comme plusieurs classes de l'école, nous avons participé à la fête du court-métrage . Nous avons eu la chance de visionner une sélection de 5 court-métrages choisis pour les enfants de 3 à 5 ans. </text:p>
      <text:p text:style-name="P1"><text:span text:style-name="Strong_20_Emphasis"><text:span text:style-name="T1"/></text:span></text:p>
      <text:p text:style-name="P1"><draw:frame draw:style-name="fr1" draw:name="images2" text:anchor-type="paragraph" svg:x="0.067cm" svg:y="0.095cm" svg:width="4.579cm" svg:height="4.551cm" draw:z-index="1"><draw:image xlink:href="Pictures/20000007000017920000179297DEBF20.svm" xlink:type="simple" xlink:show="embed" xlink:actuate="onLoad"/></draw:frame><text:span text:style-name="Strong_20_Emphasis"><text:span text:style-name="T1"/></text:span></text:p>
      <text:p text:style-name="P1"><text:span text:style-name="Strong_20_Emphasis"><text:span text:style-name="T1">PROMENONS -NOUS </text:span></text:span><text:span text:style-name="Strong_20_Emphasis"><text:span text:style-name="T5">(France, Belgique, 2017, 4 minutes)</text:span></text:span></text:p>
      <text:p text:style-name="P1"><text:span text:style-name="T1">Dans les bois, cinq louveteaux jouent et taquinent Papa Loup qui se prépare à sortir pour les croquer ! </text:span></text:p>
      <text:p text:style-name="P1"><text:span text:style-name="T1"/></text:p>
      <text:p text:style-name="P1"><draw:frame draw:style-name="fr1" draw:name="images3" text:anchor-type="paragraph" svg:x="0.014cm" svg:y="-0.316cm" svg:width="4.408cm" svg:height="3.967cm" draw:z-index="2"><draw:image xlink:href="Pictures/200000070000175D0000175D9D42DCBC.svm" xlink:type="simple" xlink:show="embed" xlink:actuate="onLoad"/></draw:frame><text:span text:style-name="T3">MATILDA</text:span><text:span text:style-name="T4"> ( Belgique, Espagne, France, 2018, 6 minutes)</text:span></text:p>
      <text:p text:style-name="P1"><text:span text:style-name="T1">Matilda n’arrive pas à dormir et joue avec sa lampe de chevet quand l’ampoule saute ! Matilda se retrouve dans le noir. Sa première frayeur passée, et grâce à sa lampe de poche, la petite fille se familiarise avec l’obscurité et découvre peu à peu les charmes de la nuit. </text:span></text:p>
      <text:p text:style-name="P1"><draw:frame draw:style-name="fr1" draw:name="images4" text:anchor-type="paragraph" svg:x="0.007cm" svg:y="-0.222cm" svg:width="4.262cm" svg:height="4.11cm" draw:z-index="3"><draw:image xlink:href="Pictures/20000007000017280000170D182E9A15.svm" xlink:type="simple" xlink:show="embed" xlink:actuate="onLoad"/></draw:frame><text:span text:style-name="T3">PETIT FRERE HIVER </text:span><text:span text:style-name="T4">( Suisse, 2011, 6 minutes)</text:span></text:p>
      <text:p text:style-name="P1"><text:span text:style-name="T1">La vie n’est pas facile pour Petit Frère : sa grande sœur et ses amis refusent de s’amuser avec lui, ils se moquent et lui jouent des mauvais tours… Que faire pour qu’il trouve sa place ? </text:span></text:p>
      <text:p text:style-name="P2"><draw:frame draw:style-name="fr1" draw:name="images5" text:anchor-type="paragraph" svg:x="0.101cm" svg:y="0.609cm" svg:width="4.512cm" svg:height="4.344cm" draw:z-index="4"><draw:image xlink:href="Pictures/200000070000170D000017928EFD1841.svm" xlink:type="simple" xlink:show="embed" xlink:actuate="onLoad"/></draw:frame></text:p>
      <text:p text:style-name="P2"/>
      <text:p text:style-name="P2"/>
      <text:p text:style-name="P2"><text:span text:style-name="T6">CANON </text:span><text:span text:style-name="T7">(Canada, 1964 , 9 minutes)</text:span></text:p>
      <text:p text:style-name="P2">Essai de transcription visuelle de cette forme musicale très ancienne qu'est le canon. </text:p>
      <text:p text:style-name="P2"/>
      <text:p text:style-name="P2"/>
      <text:p text:style-name="P2"/>
      <text:p text:style-name="P2"><draw:frame draw:style-name="fr1" draw:name="images6" text:anchor-type="paragraph" svg:x="-0.019cm" svg:y="0.238cm" svg:width="4.706cm" svg:height="4.519cm" draw:z-index="5"><draw:image xlink:href="Pictures/200000070000177700001728C6C32E41.svm" xlink:type="simple" xlink:show="embed" xlink:actuate="onLoad"/></draw:frame></text:p>
      <text:p text:style-name="P2"><text:span text:style-name="T6">ANIMAGINAIRE</text:span> <text:span text:style-name="T7">(France, 2018, 5 minutes)</text:span></text:p>
      <text:p text:style-name="P2"/>
      <text:p text:style-name="P2">Suite à un tour de magie, un garçon de cinq ans fait la connaissance d'un ami imaginair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16T12:29:02.73</meta:creation-date>
    <dc:date>2023-03-16T12:47:50.82</dc:date>
    <meta:editing-duration>PT3M35S</meta:editing-duration>
    <meta:editing-cycles>2</meta:editing-cycles>
    <meta:generator>OpenOffice/4.1.12$Win32 OpenOffice.org_project/4112m1$Build-9809</meta:generator>
    <meta:document-statistic meta:table-count="0" meta:image-count="6" meta:object-count="0" meta:page-count="1" meta:paragraph-count="11" meta:word-count="209" meta:character-count="1175"/>
  </office:meta>
</office:document-meta>
</file>